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text-properties style:font-name="Liberation Serif" fo:font-size="14pt" style:font-name-asian="Liberation Serif1" style:font-size-asian="14pt" style:font-name-complex="Liberation Serif1"/>
    </style:style>
    <style:style style:name="P2" style:family="paragraph" style:parent-style-name="Standard">
      <style:paragraph-properties fo:margin-top="0.176cm" fo:margin-bottom="0.176cm"/>
    </style:style>
    <style:style style:name="P3" style:family="paragraph" style:parent-style-name="Standard" style:list-style-name="WWNum20">
      <style:paragraph-properties fo:margin-top="0.176cm" fo:margin-bottom="0.176cm"/>
    </style:style>
    <style:style style:name="P4" style:family="paragraph" style:parent-style-name="Standard">
      <style:paragraph-properties fo:margin-top="0.176cm" fo:margin-bottom="0.176cm"/>
      <style:text-properties style:font-weight-complex="bold"/>
    </style:style>
    <style:style style:name="P5" style:family="paragraph" style:parent-style-name="Standard">
      <style:paragraph-properties fo:margin-top="0.176cm" fo:margin-bottom="0.176cm"/>
      <style:text-properties fo:font-size="14pt" fo:language="fr" fo:country="FR" fo:font-weight="bold" style:font-size-asian="14pt" style:font-weight-asian="bold"/>
    </style:style>
    <style:style style:name="P6" style:family="paragraph" style:parent-style-name="Standard" style:list-style-name="WWNum21">
      <style:paragraph-properties fo:margin-top="0.176cm" fo:margin-bottom="0.176cm"/>
    </style:style>
    <style:style style:name="P7" style:family="paragraph" style:parent-style-name="Standard">
      <style:paragraph-properties fo:margin-top="0.176cm" fo:margin-bottom="0.176cm"/>
      <style:text-properties fo:language="fr" fo:country="FR"/>
    </style:style>
    <style:style style:name="P8" style:family="paragraph" style:parent-style-name="Standard" style:list-style-name="WWNum21">
      <style:paragraph-properties fo:margin-top="0.176cm" fo:margin-bottom="0.176cm">
        <style:tab-stops/>
      </style:paragraph-properties>
    </style:style>
    <style:style style:name="P9" style:family="paragraph" style:parent-style-name="Standard" style:list-style-name="WWNum21">
      <style:paragraph-properties fo:margin-top="0.176cm" fo:margin-bottom="0.176cm" fo:text-align="justify" style:justify-single-word="false">
        <style:tab-stops/>
      </style:paragraph-properties>
    </style:style>
    <style:style style:name="P10" style:family="paragraph" style:parent-style-name="Standard">
      <style:paragraph-properties fo:margin-left="1.249cm" fo:margin-right="0cm" fo:margin-top="0.176cm" fo:margin-bottom="0.176cm" fo:text-indent="0cm" style:auto-text-indent="false"/>
    </style:style>
    <style:style style:name="P11" style:family="paragraph" style:parent-style-name="Standard">
      <style:paragraph-properties fo:margin-left="1.27cm" fo:margin-right="0cm" fo:margin-top="0.176cm" fo:margin-bottom="0.176cm" fo:text-indent="0cm" style:auto-text-indent="false"/>
    </style:style>
    <style:style style:name="P12" style:family="paragraph" style:parent-style-name="Standard">
      <style:paragraph-properties fo:margin-left="1.27cm" fo:margin-right="0cm" fo:margin-top="0.176cm" fo:margin-bottom="0.176cm" fo:text-indent="0cm" style:auto-text-indent="false"/>
      <style:text-properties fo:font-size="14pt" fo:language="fr" fo:country="FR" style:font-size-asian="14pt"/>
    </style:style>
    <style:style style:name="P13" style:family="paragraph" style:parent-style-name="Standard" style:list-style-name="WWNum19">
      <style:paragraph-properties fo:margin-left="1.27cm" fo:margin-right="0cm" fo:margin-top="0.176cm" fo:margin-bottom="0.176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14" style:family="paragraph" style:parent-style-name="Standard">
      <style:paragraph-properties fo:margin-left="1.27cm" fo:margin-right="0cm" fo:margin-top="0.176cm" fo:margin-bottom="0.176cm" fo:text-indent="0cm" style:auto-text-indent="false">
        <style:tab-stops>
          <style:tab-stop style:position="1.427cm"/>
        </style:tab-stops>
      </style:paragraph-properties>
    </style:style>
    <style:style style:name="P15" style:family="paragraph" style:parent-style-name="Standard">
      <style:paragraph-properties fo:margin-left="1.27cm" fo:margin-right="0cm" fo:margin-top="0.176cm" fo:margin-bottom="0.176cm" fo:text-indent="-0.519cm" style:auto-text-indent="false"/>
    </style:style>
    <style:style style:name="P16" style:family="paragraph" style:parent-style-name="Standard">
      <style:paragraph-properties fo:margin-left="1.27cm" fo:margin-right="0cm" fo:margin-top="0.176cm" fo:margin-bottom="0.176cm" fo:text-indent="-0.519cm" style:auto-text-indent="false"/>
      <style:text-properties fo:font-size="14pt" fo:language="fr" fo:country="FR" style:font-size-asian="14pt"/>
    </style:style>
    <style:style style:name="P17" style:family="paragraph" style:parent-style-name="Standard">
      <style:paragraph-properties fo:margin-left="0cm" fo:margin-right="0cm" fo:text-indent="1.249cm" style:auto-text-indent="false"/>
    </style:style>
    <style:style style:name="P18" style:family="paragraph" style:parent-style-name="Standard" style:master-page-name="Standard">
      <style:paragraph-properties style:page-number="auto"/>
    </style:style>
    <style:style style:name="P19" style:family="paragraph" style:parent-style-name="Text_20_body">
      <style:text-properties fo:font-size="14pt" style:font-size-asian="14pt"/>
    </style:style>
    <style:style style:name="P20" style:family="paragraph" style:parent-style-name="Text_20_body">
      <style:text-properties fo:font-weight="bold" style:font-weight-asian="bold" style:font-weight-complex="bold"/>
    </style:style>
    <style:style style:name="P21" style:family="paragraph" style:parent-style-name="Text_20_body">
      <style:text-properties style:text-underline-style="solid" style:text-underline-width="auto" style:text-underline-color="font-color"/>
    </style:style>
    <style:style style:name="P22" style:family="paragraph" style:parent-style-name="Text_20_body">
      <style:paragraph-properties fo:margin-top="0.176cm" fo:margin-bottom="0.176cm"/>
    </style:style>
    <style:style style:name="P23" style:family="paragraph" style:parent-style-name="Heading_20_6">
      <style:paragraph-properties fo:margin-top="0.176cm" fo:margin-bottom="0.176cm"/>
    </style:style>
    <style:style style:name="P24" style:family="paragraph" style:parent-style-name="Heading_20_6">
      <style:paragraph-properties fo:margin-top="0.176cm" fo:margin-bottom="0.176cm"/>
      <style:text-properties fo:font-size="14pt" fo:language="none" fo:country="none" style:text-underline-style="solid" style:text-underline-width="auto" style:text-underline-color="font-color" fo:font-weight="normal" style:font-size-asian="14pt" style:font-weight-asian="normal" style:font-size-complex="14pt" style:font-weight-complex="normal"/>
    </style:style>
    <style:style style:name="P25" style:family="paragraph" style:parent-style-name="Heading_20_1">
      <style:paragraph-properties fo:margin-top="0.176cm" fo:margin-bottom="0.176cm"/>
    </style:style>
    <style:style style:name="P26" style:family="paragraph" style:parent-style-name="Heading_20_1">
      <style:paragraph-properties fo:margin-top="0.176cm" fo:margin-bottom="0.176cm"/>
      <style:text-properties fo:font-size="14pt" fo:language="none" fo:country="none" style:text-underline-style="solid" style:text-underline-width="auto" style:text-underline-color="font-color" fo:font-weight="normal" style:font-size-asian="14pt" style:font-weight-asian="normal" style:font-size-complex="14pt" style:font-weight-complex="normal"/>
    </style:style>
    <style:style style:name="T1" style:family="text">
      <style:text-properties style:font-name-asian="Times New Roman3" style:font-name-complex="Times New Roman3"/>
    </style:style>
    <style:style style:name="T2" style:family="text">
      <style:text-properties fo:font-weight="bold" style:font-name-asian="Times New Roman3" style:font-weight-asian="bold" style:font-name-complex="Times New Roman3" style:font-weight-complex="bold"/>
    </style:style>
    <style:style style:name="T3" style:family="text">
      <style:text-properties fo:font-weight="bold" style:font-weight-asian="bold"/>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weight-complex="bold"/>
    </style:style>
    <style:style style:name="T7" style:family="text">
      <style:text-properties fo:font-size="14pt" fo:language="fr" fo:country="FR" style:font-size-asian="14pt"/>
    </style:style>
    <style:style style:name="T8" style:family="text">
      <style:text-properties fo:font-size="14pt" fo:language="fr" fo:country="FR" style:font-size-asian="14pt" style:font-size-complex="14pt"/>
    </style:style>
    <style:style style:name="T9" style:family="text">
      <style:text-properties fo:font-size="14pt" fo:language="fr" fo:country="FR" style:font-size-asian="14pt" style:font-weight-complex="bold"/>
    </style:style>
    <style:style style:name="T10" style:family="text">
      <style:text-properties fo:font-size="14pt" fo:language="fr" fo:country="FR" style:text-underline-style="solid" style:text-underline-width="auto" style:text-underline-color="font-color" style:font-size-asian="14pt"/>
    </style:style>
    <style:style style:name="T11" style:family="text">
      <style:text-properties fo:font-size="14pt" fo:language="fr" fo:country="FR" style:text-underline-style="solid" style:text-underline-width="auto" style:text-underline-color="font-color" style:font-size-asian="14pt" style:font-size-complex="12pt"/>
    </style:style>
    <style:style style:name="T12" style:family="text">
      <style:text-properties fo:font-size="14pt" fo:language="fr" fo:country="FR" style:text-underline-style="solid" style:text-underline-width="auto" style:text-underline-color="font-color" fo:font-weight="bold" style:font-size-asian="14pt" style:font-weight-asian="bold"/>
    </style:style>
    <style:style style:name="T13" style:family="text">
      <style:text-properties fo:font-size="14pt" fo:language="fr" fo:country="FR" style:text-underline-style="solid" style:text-underline-width="auto" style:text-underline-color="font-color" fo:font-weight="normal" style:font-size-asian="14pt" style:font-weight-asian="normal" style:font-size-complex="12pt" style:font-weight-complex="normal"/>
    </style:style>
    <style:style style:name="T14" style:family="text">
      <style:text-properties fo:font-size="14pt" fo:language="fr" fo:country="FR" fo:font-weight="bold" style:font-size-asian="14pt" style:font-weight-asian="bold"/>
    </style:style>
    <style:style style:name="T15" style:family="text">
      <style:text-properties fo:font-size="14pt" fo:language="fr" fo:country="FR" fo:font-weight="bold" style:font-size-asian="14pt" style:font-weight-asian="bold" style:font-weight-complex="bold"/>
    </style:style>
    <style:style style:name="T16" style:family="text">
      <style:text-properties fo:font-size="14pt" fo:language="fr" fo:country="FR" fo:font-weight="bold" style:font-size-asian="14pt" style:font-weight-asian="bold" style:font-size-complex="14pt" style:font-weight-complex="bold"/>
    </style:style>
    <style:style style:name="T17" style:family="text">
      <style:text-properties fo:font-size="14pt" style:text-underline-style="solid" style:text-underline-width="auto" style:text-underline-color="font-color" style:font-size-asian="14pt"/>
    </style:style>
    <style:style style:name="T18" style:family="text">
      <style:text-properties fo:font-size="14pt" style:text-underline-style="solid" style:text-underline-width="auto" style:text-underline-color="font-color" fo:font-weight="bold" style:font-size-asian="14pt" style:font-weight-asian="bold"/>
    </style:style>
    <style:style style:name="T19" style:family="text">
      <style:text-properties fo:font-size="14pt" fo:font-weight="bold" style:font-size-asian="14pt" style:font-weight-asian="bold"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language="none" fo:country="none" style:text-underline-style="solid" style:text-underline-width="auto" style:text-underline-color="font-color" fo:font-weight="normal" style:font-size-asian="14pt" style:font-weight-asian="normal" style:font-size-complex="14pt" style:font-weight-complex="normal"/>
    </style:style>
    <style:style style:name="T22" style:family="text">
      <style:text-properties fo:language="fr" fo:country="FR"/>
    </style:style>
    <style:style style:name="T23" style:family="text">
      <style:text-properties fo:language="fr" fo:country="FR" style:text-underline-style="solid" style:text-underline-width="auto" style:text-underline-color="font-color"/>
    </style:style>
    <style:style style:name="T24" style:family="text">
      <style:text-properties style:text-underline-style="solid" style:text-underline-width="auto" style:text-underline-color="font-color"/>
    </style:style>
    <style:style style:name="T25" style:family="text">
      <style:text-properties fo:color="#242424" fo:font-size="11pt" style:font-size-asian="11pt" style:font-name-complex="Times New Roman3" style:font-weight-complex="bold"/>
    </style:style>
    <style:style style:name="T26" style:family="text">
      <style:text-properties fo:color="#242424" fo:font-size="11pt" fo:font-weight="bold" style:font-size-asian="11pt" style:font-weight-asian="bold" style:font-name-complex="Times New Roman3"/>
    </style:style>
    <style:style style:name="T27" style:family="text">
      <style:text-properties fo:color="#242424" style:font-name="Segoe UI" fo:font-size="11pt" style:font-size-asian="11pt" style:font-weight-complex="bold"/>
    </style:style>
    <style:style style:name="T28" style:family="text">
      <style:text-properties fo:color="#242424" style:font-name="Segoe UI" fo:font-size="11pt" style:text-underline-style="solid" style:text-underline-width="auto" style:text-underline-color="font-color" fo:font-weight="bold" style:font-size-asian="11pt" style:font-weight-asian="bold"/>
    </style:style>
    <style:style style:name="T29" style:family="text">
      <style:text-properties style:font-size-complex="12pt" style:font-weight-complex="normal"/>
    </style:style>
    <style:style style:name="T30" style:family="text">
      <style:text-properties fo:font-weight="normal" style:font-weight-asian="normal" style:font-weight-complex="normal"/>
    </style:style>
    <style:style style:name="T31" style:family="text">
      <style:text-properties fo:font-size="10pt" fo:language="fr" fo:country="FR" style:text-underline-style="solid" style:text-underline-width="auto" style:text-underline-color="font-color" style:font-size-asian="10pt"/>
    </style:style>
    <style:style style:name="T32" style:family="text">
      <style:text-properties style:font-name="Liberation Serif" fo:font-size="14pt" style:font-name-asian="Liberation Serif1" style:font-size-asian="14pt" style:font-name-complex="Liberation Seri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text:span text:style-name="T2">REUNION du 29 Novembre 2025 CR 225 </text:span></text:p>
      <text:p text:style-name="Standard"><text:span text:style-name="T2">Comité Directeur</text:span><text:span text:style-name="T1"> :</text:span></text:p>
      <text:p text:style-name="Standard"><text:span text:style-name="T1">Didier DEBES, président</text:span></text:p>
      <text:p text:style-name="Standard"><text:span text:style-name="T1">Bernard SALANDRE, trésorier</text:span></text:p>
      <text:p text:style-name="Standard"><text:span text:style-name="T1">Solange MULLER, secrétaire</text:span></text:p>
      <text:p text:style-name="Standard"><text:span text:style-name="T1">Patrick MISTON, secrétaire adjoint, absent </text:span></text:p>
      <text:p text:style-name="Standard"><text:span text:style-name="T1">Éric PEYSSON, Référent gestion du matériel , absent</text:span></text:p>
      <text:p text:style-name="Standard"><text:span text:style-name="T1">Thierry MOULIN en charge des inscriptions et contact FFvélo, <text:line-break/>Lionel SALANDRE, responsable de la section allures libres, absent</text:span></text:p>
      <text:p text:style-name="Standard"><text:span text:style-name="T1">Olivier JANIN, en charge du site Internet, <text:line-break/>MOURGUES Corinne, <text:line-break/>POULIQUEN Hélène,<text:line-break/>ROTIVAL Jean-Marie.</text:span></text:p>
      <text:p text:style-name="Standard"/>
      <text:p text:style-name="P2"><text:span text:style-name="T12">1/ Miribel Côtière VTT le 29 mars 2026 avec un départ du local, place de la République. </text:span></text:p>
      <text:p text:style-name="P2"><text:span text:style-name="T8">Nouveau challenge à relever pour les inscriptions les circuits le parking le ravitaillement la musique etc. </text:span></text:p>
      <text:list xml:id="list5386663772876261906" text:style-name="WWNum20">
        <text:list-item>
          <text:p text:style-name="P3"><text:span text:style-name="T7">Salle pour les inscriptions : Nous avons pu réserver pour le 28 et 29 mars, la salle « Rencontre et Loisirs » situé au sein club des personnes âgées, voisin à notre local <text:s/><text:line-break/>Réservation confirmée <text:line-break/>En revanche la salle de l’Allégro n’est pas disponible à ces dates.</text:span></text:p>
        </text:list-item>
        <text:list-item>
          <text:p text:style-name="P3"><text:span text:style-name="T7"><text:s/>Les circuits VTT : <text:line-break/>Ils sont à déposer en Préfecture avant le 29 Février 2025 : </text:span></text:p>
        </text:list-item>
      </text:list>
      <text:p text:style-name="P10"><text:span text:style-name="T9">Nous prévoyons d’ores et déjà :</text:span><text:span text:style-name="T17"><text:line-break/>Un </text:span><text:span text:style-name="T10">circuit marche (Piétons)</text:span><text:span text:style-name="T7"> sur NEYRON : Hélène et Eric P s’occuperons du tracé<text:line-break/>Le ravitaillement se fera uniquement à l’arrivée.<text:line-break/>Inscription à 5 € adultes et tarif de 2 € pour les jeunes de – de 18 ans. </text:span></text:p>
      <text:p text:style-name="P11"><text:span text:style-name="T17">Un </text:span><text:span text:style-name="T10">circuit VTT Famille</text:span><text:span text:style-name="T7"> environ 20 km : Olivier J se propose de s’occuper du tracé qui passerai par le parc de Miribel, le long du Rhône jusqu’à Thill <text:line-break/>éventuellement parcours n°4 et 5 du Parc </text:span></text:p>
      <text:p text:style-name="P11"><text:span text:style-name="T7">Des Circuits de 30-35-40 km </text:span></text:p>
      <text:p text:style-name="P11"><text:span text:style-name="T10">Les autres circuits, plus sportifs</text:span><text:span text:style-name="T7">: 30km, 35km à 45 km<text:line-break/>sont en cours de réalisation par Thierry Moulin et Didier D. </text:span></text:p>
      <text:p text:style-name="P11"><text:span text:style-name="T7">Un seul ravitaillement pour les circuits au niveau du terrine de foot à Montluel. <text:s/></text:span></text:p>
      <text:list xml:id="list36834709" text:continue-numbering="true" text:style-name="WWNum20">
        <text:list-item>
          <text:p text:style-name="P3"><text:span text:style-name="T7"><text:s/>Les Tarifs VTT  <text:s text:c="2"/>: Pour les licenciés FFCT  <text:s text:c="2"/>: 10 € <text:s/>/ Les jeunes <text:s/>-18ans  <text:s text:c="2"/>: 5€</text:span></text:p>
        </text:list-item>
      </text:list>
      <text:p text:style-name="P15"><text:span text:style-name="T7"><text:s text:c="5"/>Pour les autres fédé et non licenciés individuels adultes: 12 € <text:s/>et jeunes – 18 ans  : 8 €<text:line-break/>Circuit pédestre 5€ </text:span></text:p>
      <text:p text:style-name="P16"/>
      <text:list xml:id="list36819913" text:continue-numbering="true" text:style-name="WWNum20">
        <text:list-item>
          <text:p text:style-name="P3"><text:span text:style-name="T7"><text:s/></text:span><text:span text:style-name="T14">Les balisages des circuits</text:span><text:span text:style-name="T7"> : </text:span></text:p>
        </text:list-item>
      </text:list>
      <text:p text:style-name="P11"><text:span text:style-name="T7">Il faudra faire prochainement le point sur matériel de balisage, bombes de marquage, rubalise<text:line-break/><text:line-break/></text:span><text:soft-page-break/><text:span text:style-name="T7">De nombreux points sont encore à approfondir notamment il sera nécessaire de faire une réunion spécifique à l’organisation de cette manifestation.</text:span></text:p>
      <text:p text:style-name="P12"/>
      <text:list xml:id="list36822833" text:continue-numbering="true" text:style-name="WWNum20">
        <text:list-item>
          <text:p text:style-name="P3"><text:span text:style-name="T7"><text:s/></text:span><text:span text:style-name="T14">Les Commissions  <text:s text:c="2"/>/ Suivi des actions  <text:s text:c="2"/>:<text:line-break/></text:span></text:p>
        </text:list-item>
      </text:list>
      <text:list xml:id="list5800096061880517404" text:style-name="WWNum19">
        <text:list-item>
          <text:p text:style-name="P13"><text:span text:style-name="T7">Dossier préfecture et mairie: Didier Debès s'occupe du dossier préfecture, à finaliser et valider avant le 29/02/2025 / <text:s/>1 mois d’instruction maxi ainsi que les demandes auprès de la commune de Miribel. </text:span></text:p>
        </text:list-item>
        <text:list-item>
          <text:p text:style-name="P13"><text:span text:style-name="T22"><text:s/></text:span><text:span text:style-name="T7">Commission promotion : Eric P, Didier D, Thierry M, <text:line-break/>radio scoop ok confirme leur participation<text:line-break/>Il faudra prévoir les messages de diffusion<text:line-break/></text:span></text:p>
        </text:list-item>
        <text:list-item>
          <text:p text:style-name="P13"><text:span text:style-name="T22"><text:s/></text:span><text:span text:style-name="T7">Communication et publicité dont la conception des affiches : Olivier JANIN, Thierry MOULIN, Lionel SALANDRE et Didier DEBÈS.<text:line-break/><text:line-break/> </text:span><text:span text:style-name="T10">Les supports de communication officiels</text:span><text:span text:style-name="T7"> sont déjà mis en place : Site de la FFV, « vetete.com » et « lesportif.com », Nafix, Sport nature, FFCT, Vélo Vert.<text:line-break/>Déjà sollicités<text:line-break/></text:span></text:p>
        </text:list-item>
      </text:list>
      <text:p text:style-name="P11"><text:span text:style-name="T10">Sur Facebook et Instagram</text:span><text:span text:style-name="T7"> :Plusieurs Teasers de quelques minuites et diaporamas avec noms des sponsors vont être émis par Bernard et Franck L <text:s text:c="3"/>;<text:line-break/>La diffusion sera faite par Didier qui a les accès aux réseaux sociaux avec une fréquence d’un </text:span><text:span text:style-name="T5">teaser par semaine à partir de début février et ensuite 1 tous les 2 jours la semaine précédent la rando. </text:span></text:p>
      <text:p text:style-name="P11"/>
      <text:list xml:id="list36832227" text:continue-numbering="true" text:style-name="WWNum19">
        <text:list-item>
          <text:p text:style-name="P13"><text:span text:style-name="T22"><text:s/></text:span><text:span text:style-name="T7">La sollicitation des Sponsors : Éric PEYSSON et Didier Debès <text:line-break/>BEYNOST EVASION, 400 €  <text:s text:c="2"/>; GROUPAMA, 400 € de goodies  <text:s text:c="2"/>; JEFF DE BRUGES  <text:s text:c="2"/>: refus  <text:s text:c="2"/>; PHIL CLIM  <text:s text:c="2"/>: 300 € Point S 400 avec présence stand mobilités douces, Eiffage, Biocoop en cours, Fraisochamp ok 200€, BUREAU VALLEE  <text:s text:c="2"/>: Offre de prestations diverses comme les impressions  <text:s/>à hauteur de 200 €<text:line-break/></text:span></text:p>
        </text:list-item>
        <text:list-item>
          <text:p text:style-name="P13"><text:span text:style-name="T15">Le Planning</text:span><text:span text:style-name="T7">  des équipes avec la sollicitation des disponibilités des bénévoles seront envoyés à tous les adhérents fin février par Solange M. et Bernard<text:line-break/></text:span><text:span text:style-name="T15">Merci de bien vouloir répondre au sondage de Didier fait le 29/01/2026</text:span></text:p>
        </text:list-item>
      </text:list>
      <text:p text:style-name="P11"><text:span text:style-name="T7">Des adhérents du sporting club de Neyron (la neyrolande) seront sollicités par Aveline Ghilardi.</text:span></text:p>
      <text:p text:style-name="P11"><text:span text:style-name="T7">Cette année, les conditions ne permettront pas d’organiser la fameuse « Croziflette » à l’issue de la rando pour remercier tous les bénévoles, néanmoins une généreuse collation sera prévue.<text:line-break/></text:span></text:p>
      <text:p text:style-name="P2"><text:span text:style-name="T18">2/ Point sur les inscriptions  - Thierry M.<text:line-break/></text:span></text:p>
      <text:p text:style-name="P2"><text:span text:style-name="T26">Intégration de nouveaux adhérents au club ayant une assurance dans une autre Fédé</text:span><text:span text:style-name="T27"> :<text:line-break/>Le montant de la cotisation pour ces adhérents <text:s/>licence fédé FFVélo au sein du club sera de 20€</text:span><text:span text:style-name="T6"><text:line-break/></text:span><text:span text:style-name="T27">Ces adhérents auront les mêmes avantages que les autres adhérents.</text:span></text:p>
      <text:p text:style-name="P2"><text:soft-page-break/><text:span text:style-name="T27"><text:line-break/></text:span><text:span text:style-name="T26">Bilan des inscriptions</text:span><text:span text:style-name="T27"> : </text:span></text:p>
      <text:p text:style-name="P2"><text:span text:style-name="T25">Il y a encore 20 personnes qui ne se sont pas réinscrites ; <text:s/>un mail groupé leur sera envoyé. . </text:span></text:p>
      <text:p text:style-name="P2"/>
      <text:p text:style-name="P2"><text:span text:style-name="T12">3/ Site Internet - <text:s/>Olivier<text:line-break/></text:span><text:span text:style-name="T9">Le nom du domaine a été déposé et hébergé via OVH – Pour 6€ : Abonnement à renouveler tous les ans. <text:line-break/>Nom : miribel-vtt.fr<text:line-break/>Intérêt de ce nom de domaine sera aussi d’avoir plusieurs boites mail propre au club : <text:line-break/>Identité : boite mail ------@miribel-vtt.fr <text:line-break/><text:line-break/>Ensuite notre site sera hébergé sur :</text:span></text:p>
      <text:p text:style-name="P2"><text:span text:style-name="T9">SPORT REGION site gratuit proposant tous les services souhaités <text:line-break/>Voir si besoin ce que propose en plus le service payant<text:line-break/>&gt; A exploiter et à étudier</text:span></text:p>
      <text:p text:style-name="P4"/>
      <text:p text:style-name="P2"><text:span text:style-name="T18">4/ P</text:span><text:span text:style-name="T12">rises en charge financière des randonnées – Didier<text:line-break/></text:span><text:span text:style-name="T21">05/04/2026 : LA CEYZEREVERMONT ceyzeyriat</text:span></text:p>
      <text:list xml:id="list3575320530548751884" text:style-name="Outline">
        <text:list-item>
          <text:h text:style-name="P26" text:outline-level="1">05/04/2026 : ENTRE VIGNES ET PIERRES DORÉES saint germain nuelles</text:h>
        </text:list-item>
        <text:list-item>
          <text:h text:style-name="P26" text:outline-level="1">12/04/2026 : RALLYE DES VERGERS CHARLY</text:h>
        </text:list-item>
        <text:list-item>
          <text:h text:style-name="P26" text:outline-level="1">19/04/2026 : La Myon Nivigne treffort cuisiat</text:h>
        </text:list-item>
        <text:list-item>
          <text:h text:style-name="P26" text:outline-level="1">19/04/2026 : Mandrinoise à Novalaise aiguebelette</text:h>
          <text:list>
            <text:list-item>
              <text:list>
                <text:list-item>
                  <text:list>
                    <text:list-item>
                      <text:list>
                        <text:list-item>
                          <text:list>
                            <text:list-item>
                              <text:h text:style-name="P24" text:outline-level="6"><text:span text:style-name="Strong_20_Emphasis"><text:span text:style-name="T30">20/04/26 IRIGNOISE - 20eme Edition</text:span></text:span> </text:h>
                            </text:list-item>
                          </text:list>
                        </text:list-item>
                      </text:list>
                    </text:list-item>
                  </text:list>
                </text:list-item>
              </text:list>
            </text:list-item>
          </text:list>
        </text:list-item>
        <text:list-item>
          <text:h text:style-name="P26" text:outline-level="1">26/04/2026 : 32eme RANDONNEE DES LACS EN BUGEY</text:h>
        </text:list-item>
      </text:list>
      <text:p text:style-name="P2"><text:span text:style-name="T21">01/05/2026 : Les Balcons du Bugey montalieu </text:span><text:span text:style-name="T12"><text:line-break/></text:span><text:span text:style-name="T13">03/05/2026 : La Tourelloise LA TOUR DE SALVAGNY</text:span></text:p>
      <text:list xml:id="list36822605" text:continue-numbering="true" text:style-name="Outline">
        <text:list-item>
          <text:h text:style-name="P25" text:outline-level="1"><text:span text:style-name="T13">14/05/2026 : LE JURA DU HAUT EN BAS</text:span></text:h>
        </text:list-item>
        <text:list-item>
          <text:h text:style-name="P25" text:outline-level="1"><text:span text:style-name="T13">16/05/2026 : LA SAINT MAURICE de Beynost </text:span></text:h>
        </text:list-item>
        <text:list-item>
          <text:h text:style-name="P25" text:outline-level="1"><text:span text:style-name="T13">17/05/2026 : la sampoutaire saint paul en jarez 42</text:span></text:h>
        </text:list-item>
        <text:list-item>
          <text:h text:style-name="P25" text:outline-level="1"><text:span text:style-name="T13">17/05/2026 : 42EME RALLYE AMI CYCLO</text:span></text:h>
        </text:list-item>
        <text:list-item>
          <text:h text:style-name="P25" text:outline-level="1"><text:span text:style-name="T13">07/06/2026 : La Vélozannaise</text:span></text:h>
        </text:list-item>
      </text:list>
      <text:p text:style-name="P22"><text:span text:style-name="T10">07/06/2026 Rando du VLO Messimy <text:s/></text:span></text:p>
      <text:list xml:id="list36822531" text:continue-numbering="true" text:style-name="Outline">
        <text:list-item>
          <text:h text:style-name="P25" text:outline-level="1"><text:span text:style-name="T13">14/06/2026 : OCTOCOTE</text:span></text:h>
        </text:list-item>
        <text:list-item>
          <text:h text:style-name="P25" text:outline-level="1"><text:span text:style-name="T13">28/06/2026 : LA ST CHAM VTT</text:span></text:h>
        </text:list-item>
      </text:list>
      <text:p text:style-name="P22"><text:span text:style-name="T31">14/07/2026</text:span><text:span text:style-name="T10"> </text:span><text:span text:style-name="T31">LA VILLARDOISE</text:span><text:span text:style-name="T10"> </text:span></text:p>
      <text:p text:style-name="P22"><text:span text:style-name="T10">20/09/2026 : VEZ'TT5 vezeronce curtin 38</text:span></text:p>
      <text:list xml:id="list36812988" text:continue-numbering="true" text:style-name="Outline">
        <text:list-item>
          <text:h text:style-name="P25" text:outline-level="1"><text:soft-page-break/><text:span text:style-name="T13">26/09/2026 : La Reventine a reventin Vaugris 38</text:span></text:h>
        </text:list-item>
        <text:list-item>
          <text:h text:style-name="P25" text:outline-level="1"><text:span text:style-name="T13">04/10/2026 : LA JARREZIENNE VTT </text:span></text:h>
        </text:list-item>
        <text:list-item>
          <text:h text:style-name="P25" text:outline-level="1"><text:span text:style-name="T13">11/10/2026 : RALLYE DES MONTS D OR saint cyr</text:span></text:h>
        </text:list-item>
        <text:list-item>
          <text:h text:style-name="P25" text:outline-level="1"><text:span text:style-name="T13">17/10/2026 : La Sorbéranne à Sorbiers 42</text:span></text:h>
        </text:list-item>
      </text:list>
      <text:p text:style-name="P22"><text:span text:style-name="T23">18/10/2026 RANDONNÉE DES PIERRES DORÉES </text:span></text:p>
      <text:p text:style-name="P21"><text:span text:style-name="T4">25/10/2026 Transbeaujolaise le perréon</text:span></text:p>
      <text:p text:style-name="P19"/>
      <text:p text:style-name="Text_20_body"><text:span text:style-name="T19">La limitation de la prise en charges financière sera liée au budget <text:s/></text:span></text:p>
      <text:p text:style-name="Text_20_body"><text:span text:style-name="T19">Comme en 2025, elle sera de 2500€ au total, +1000€ si nous obtenons la subvention de la commune de Miribel .</text:span></text:p>
      <text:p text:style-name="P20"/>
      <text:p text:style-name="P2"><text:span text:style-name="T18">Sorties week end - Didier :</text:span></text:p>
      <text:p text:style-name="P2"/>
      <text:p text:style-name="P2"><text:span text:style-name="T12">a/ Week-end à <text:s/>Valloire proposée par Eric P (participation club 50 €)</text:span></text:p>
      <text:p text:style-name="P2"><text:span text:style-name="T7">Les 29, 30 et 31 mai à Valloire « Neaclub » avecle Centre Léon Bérard en demi-pension avec 2 nuits, 2 repas du soir, 2 petits déjeuners - <text:s/>Tarifs 169 € / personne <text:line-break/>50 € par participants offerts par le club<text:line-break/>Sont déjà inscrits : <text:s/>8 du club et 3 extérieurs <text:line-break/>Réservations terminées depuis </text:span><text:span text:style-name="T15">le 30/01/2026<text:line-break/></text:span></text:p>
      <text:p text:style-name="P2"><text:span text:style-name="T14">b/</text:span><text:span text:style-name="T12">Week-end <text:s/>à Autrans</text:span><text:span text:style-name="T7"> le week-end du 11 au 13 septembre 2026 avec « Cap France » . <text:s/>Réduction avec Ffvélo de 10%</text:span></text:p>
      <text:p text:style-name="P2"><text:span text:style-name="T7">Tarifs pension complète </text:span><text:span text:style-name="T14">(participation club 50 €) tout compris </text:span></text:p>
      <text:p text:style-name="P2"><text:span text:style-name="T7">208 € - 2 nuitées du vendredi et samedi, - le repas du vendredi soir - samedi : petit-déjeuner, déjeuner et diner - dimanche : petit-déjeuner et déjeuner. </text:span></text:p>
      <text:p text:style-name="P2"><text:span text:style-name="T7">104 €: 1 nuitée du samedi les repas du samedi : petit-déjeuner, déjeuner et diner - dimanche : petit-déjeuner et déjeuner. </text:span></text:p>
      <text:p text:style-name="P2"/>
      <text:p text:style-name="P2"><text:span text:style-name="T15">c/ Week-end dans le Jura</text:span><text:span text:style-name="T7"> proposé par Eric P. <text:s/>les 4 et 5 septembre dans un gite pouvant accueillir 28 personnes pour 600 euros les deux jours.</text:span></text:p>
      <text:p text:style-name="P2"><text:span text:style-name="T7">Possibilité restauration dans un VVF et profiter des installations. <text:s text:c="3"/></text:span></text:p>
      <text:p text:style-name="P2"><text:span text:style-name="T7">Autres idées de sorties à creuser Creps, Vallon Pont d'arc, Mont Aigoual, Ardèche.<text:line-break/></text:span></text:p>
      <text:p text:style-name="P2"><text:span text:style-name="T12">5/ Participation à des manifestations d'autres associations et mairie: </text:span></text:p>
      <text:list xml:id="list223141566763929119" text:style-name="WWNum21">
        <text:list-item>
          <text:p text:style-name="P6"><text:span text:style-name="T7">La réunion de préparation du Forum des associations de septembre 2026, aura lieu le 26 mars prochain à 18 h à la Salle de conférence au Centre socio-culturel- 17 <text:s/>rue Joseph Carre- 01700 MIRIBEL( au lieu du 5/02/2026)</text:span></text:p>
        </text:list-item>
        <text:list-item>
          <text:p text:style-name="P6"><text:span text:style-name="T7">Le biclou en mai 2026: Accompagnement à vélo d'un artiste qui partira de Décines pour se rendre à l'Allégro pour un spectacle en extérieur ou intérieur</text:span></text:p>
        </text:list-item>
      </text:list>
      <text:p text:style-name="P2"><text:span text:style-name="T12">6/Vente de la remorque et matériel: </text:span></text:p>
      <text:p text:style-name="P2"><text:soft-page-break/></text:p>
      <text:list xml:id="list36816629" text:continue-numbering="true" text:style-name="WWNum21">
        <text:list-item>
          <text:p text:style-name="P6"><text:span text:style-name="T8">La remorque a été vendue à un garagiste de Meyzieu qui va la faire modifier pour le transport de BMX et VTT prix 1500 €</text:span></text:p>
        </text:list-item>
        <text:list-item>
          <text:p text:style-name="P6"><text:span text:style-name="T8">Vente de matériel : vente de la débroussailleuse et du taille haies ainsi que de la tronçonneuse thermique et rachat de matériel plus léger électrique. Tarifs à définir. <text:s/></text:span></text:p>
          <text:p text:style-name="P8"><text:span text:style-name="T8"/></text:p>
          <text:p text:style-name="P9"><text:span text:style-name="T16">7/</text:span><text:span text:style-name="T20">Le Pass région seniors 65 ans et +:</text:span><text:span text:style-name="T5"> Mis en place fin décembre 2025, le pass région senior offre des avantages pour de nombreuses activités sportives et culturelles. Miribel VTT est inscrit pour faire de la com pour le moment mais ne propose pas d'avantage. Pour profiter de ces avantages, il faut </text:span><text:span text:style-name="T20">s’inscrire en individuel sur le site de la région</text:span></text:p>
          <text:p text:style-name="P6"><text:span text:style-name="T8"/></text:p>
          <text:p text:style-name="P6"/>
        </text:list-item>
      </text:list>
      <text:p text:style-name="P2"><text:span text:style-name="T12">8/ Bilan Soirée crêpes de </text:span><text:span text:style-name="T10">vendredi 21 novembre à 19 h. Thierry <text:line-break/></text:span><text:span text:style-name="T22">Très positif </text:span></text:p>
      <text:p text:style-name="P7"/>
      <text:p text:style-name="P2"><text:span text:style-name="T14">Pas de Questions diverses</text:span></text:p>
      <text:p text:style-name="P5"/>
      <text:p text:style-name="P5"/>
      <text:p text:style-name="P17"><text:span text:style-name="T32">Le Président<text:tab/><text:tab/><text:tab/><text:tab/>La secrétaire</text:span></text:p>
      <text:p text:style-name="Standard"><text:span text:style-name="T32"><text:s text:c="10"/>Didier DEBES<text:tab/><text:tab/><text:tab/>Solange MULLER</text:span></text:p>
      <text:p text:style-name="P1"/>
      <text:p text:style-name="P1"/>
      <text:p text:style-name="P1"/>
      <text:p text:style-name="P1"/>
      <text:p text:style-name="P1"/>
      <text:p text:style-name="Standard"/>
      <text:p text:style-name="Standard"/>
      <text:p text:style-name="Standard"><text:span text:style-name="T32"><text:s text:c="10"/><text:tab/>Le trésorier <text:tab/><text:tab/><text:tab/> <text:s text:c="9"/>Le vice-président</text:span></text:p>
      <text:p text:style-name="Standard"><text:span text:style-name="T32"><text:s text:c="10"/>Bernard SALANDRE<text:tab/><text:tab/>Thierry MOULIN <text:s text:c="118"/></text:span></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p>
      <text:p text:style-name="P2"/>
      <text:p text:style-name="P2"/>
      <text:p text:style-name="P2"><text:span text:style-name="T12">Miribel Côtière VTT le 29 mars 2026: départ local. </text:span></text:p>
      <text:p text:style-name="P2"><text:span text:style-name="T7">Nouveau challenge à relever pour les inscriptions les circuits le parking le ravitaillement la musique etc. </text:span></text:p>
      <text:p text:style-name="P2"><text:span text:style-name="T12">Contact pris avec pdt club personnes âgées pour pret salle ok et voir avec mairie robinet </text:span></text:p>
      <text:p text:style-name="P2"><text:span text:style-name="T12">Les circuits VTT : <text:line-break/>Ils sont à déposer en Préfecture avant le 29 Février 2025</text:span></text:p>
      <text:p text:style-name="P11"><text:span text:style-name="T10">Un nouveau circuit «  <text:s text:c="2"/>Piétons  <text:s text:c="2"/>et Trailers </text:span><text:span text:style-name="T7">» ?<text:line-break/>Celui-ci a été conçu par Hélène P et Eric P  <text:s text:c="2"/>; Il est en cours de finalisation<text:line-break/>Il fera 10km et 135 D+ sur le secteur de Neyron  <text:s text:c="2"/>. Ravitaillement uniquement à l’arrivée.<text:line-break/>Inscription à 5 € adultes et tarif de 2 € pour les jeunes de – de 18 ans. </text:span></text:p>
      <text:p text:style-name="P11"><text:span text:style-name="T7">En ce qui concerne les circuits VTT Famille  <text:s text:c="2"/>: 1 Circuit de 24 km avec variante possible pour un circuit plus court aller au parc ou pas <text:line-break/>Les autres circuits, plus sportifs  <text:s text:c="2"/>: 30km, 45km et 55 km<text:line-break/>sont en cours de réalisation par Th Moulin...Didier D. </text:span></text:p>
      <text:p text:style-name="P11"><text:span text:style-name="T7">Un seul ravitaillement pour les trois circuits. </text:span></text:p>
      <text:p text:style-name="P11"><text:span text:style-name="T7">Tarifs VTT  <text:s text:c="2"/>: FFCT  <text:s text:c="2"/>: 10 € jeunes -18ans  <text:s text:c="2"/>: 5€</text:span></text:p>
      <text:p text:style-name="P15"><text:span text:style-name="T7">Autres fédé et indivuiduels  <text:s text:c="2"/>: adultes  <text:s text:c="2"/>: 13 € jeunes – 18 ans  <text:s text:c="2"/>: 8 €</text:span></text:p>
      <text:p text:style-name="P14"><text:span text:style-name="T14">Les balisages des circuits</text:span><text:span text:style-name="T7"> : </text:span></text:p>
      <text:p text:style-name="P11"><text:span text:style-name="T7">matériel de balisage, bombes de marquage, rubalise <text:s/></text:span></text:p>
      <text:p text:style-name="P11"><text:span text:style-name="T7">Les parkings, inscriptions, les barnums et un stand du point ecomobilité Point S <text:s/></text:span></text:p>
      <text:p text:style-name="P11"><text:span text:style-name="T12">Les Commissions  <text:s text:c="2"/>/ Suivi des actions  <text:s text:c="2"/>:<text:line-break/><text:line-break/></text:span></text:p>
      <text:list xml:id="list36830557" text:continue-list="list36832227" text:style-name="WWNum19">
        <text:list-item>
          <text:p text:style-name="P13"><text:span text:style-name="T7">Dossier préfecture  <text:s text:c="2"/>et mairie: Didier Debès s'occupe  <text:s text:c="2"/>du dossier préfecture, à finaliser et valider avant le 29/02/2025 / <text:s/>1 mois d’instruction maxi ainsi que les demandes auprès de la commune de Miribel. </text:span></text:p>
        </text:list-item>
        <text:list-item>
          <text:p text:style-name="P13"><text:span text:style-name="T22"><text:s/></text:span><text:span text:style-name="T7">Commission promotion  <text:s text:c="2"/>: Eric P, Didier D, Thierry M<text:line-break/>radio scoop, affiches, sponsors<text:line-break/><text:line-break/></text:span></text:p>
        </text:list-item>
        <text:list-item>
          <text:p text:style-name="P13"><text:span text:style-name="T22"><text:s/></text:span><text:span text:style-name="T7">Communication et publicité dont la conception des affiches : Olivier JANIN, Thierry MOULIN, Lionel SALANDRE et Didier DEBÈS.<text:line-break/><text:line-break/> <text:line-break/></text:span><text:span text:style-name="T10">Les supports de communication officiels</text:span><text:span text:style-name="T7"> sont déjà mis en place : Site de la FFV, « vetete.com » et « lesportif.com », Nafix, Sport nature, FFCT, Vélo Vert.<text:line-break/></text:span></text:p>
        </text:list-item>
      </text:list>
      <text:p text:style-name="P11"><text:soft-page-break/><text:span text:style-name="T10">Sur Facebook et Instagram</text:span><text:span text:style-name="T7">  <text:s text:c="2"/>: plusieurs Teasers 30s et diaporamas avec noms des sponsors sont en cours de réalisation  <text:s text:c="2"/>;<text:line-break/>Pour cela envoyer vos photos et vidéos à Bernard Salandre.</text:span></text:p>
      <text:p text:style-name="P11"/>
      <text:list xml:id="list36815478" text:continue-numbering="true" text:style-name="WWNum19">
        <text:list-item>
          <text:p text:style-name="P13"><text:span text:style-name="T22"><text:s/></text:span><text:span text:style-name="T7">La sollicitation des Sponsors : Éric PEYSSON et Didier Debès <text:line-break/>BEYNOST EVASION, 400 €  <text:s text:c="2"/>; GROUPAMA, 400 € de goodies  <text:s text:c="2"/>; JEFF DE BRUGES  <text:s text:c="2"/>: refus  <text:s text:c="2"/>; PHIL CLIM  <text:s text:c="2"/>: 300 € Point S 400 avec présence stand mobilités douces, Eiffage, Biocoop, Champion Auto, Crédit agricole refus, Guy Hocquet en cours, Fraisochamp, BUREAU VALLEE  <text:s text:c="2"/>: Offre de prestations diverses comme les impressions  <text:s/>à hauteur de 200 €</text:span></text:p>
        </text:list-item>
        <text:list-item>
          <text:p text:style-name="P13"><text:span text:style-name="T7"><text:line-break/></text:span></text:p>
        </text:list-item>
        <text:list-item>
          <text:p text:style-name="P13"><text:span text:style-name="T7">Le Planning  <text:s text:c="2"/>des équipes avec la sollicitation des disponibilités des bénévoles seront envoyés à tous les adhérents début mars par Solange M.</text:span></text:p>
        </text:list-item>
      </text:list>
      <text:p text:style-name="P11"><text:span text:style-name="T7">Des adhérents du sporting club de Neyron (la neyrolande) seront sollicités par Aveline Ghilardi.</text:span></text:p>
      <text:p text:style-name="P11"><text:span text:style-name="T7">Un repas sera servi aux bénévoles après la randonnée La commisison ad hoc s'en chargera.</text:span></text:p>
      <text:p text:style-name="P2"><text:span text:style-name="T18">Point sur les inscriptions  : Thierry.</text:span></text:p>
      <text:p text:style-name="P2"><text:span text:style-name="T28">- Intégration de nouveau adhérents au club ayant une assurance dans une autre Fédé ?</text:span><text:span text:style-name="T18"><text:line-break/></text:span><text:span text:style-name="T28">- Montant de la cotisation pour les adhérents sans licence fédé FFVélo au sein du club ?</text:span><text:span text:style-name="T18"><text:line-break/></text:span><text:span text:style-name="T28">- et est ce que ces nvx adhérents peuvent bénéficier de la participation club aux différentes sorties pris en charge par le club ?</text:span><text:span text:style-name="T18"> </text:span></text:p>
      <text:p text:style-name="P2"><text:span text:style-name="T12">Site Internet: Olivier</text:span></text:p>
      <text:p text:style-name="P2"><text:span text:style-name="T12">Prise en charge randonnées : Didier</text:span></text:p>
      <text:list xml:id="list36820986" text:continue-list="list36812988" text:style-name="Outline">
        <text:list-item>
          <text:h text:style-name="P25" text:outline-level="1"><text:soft-page-break/><text:span text:style-name="T13">05/04/2026 : LA CEYZEREVERMONT ceyzeyriat</text:span></text:h>
        </text:list-item>
        <text:list-item>
          <text:h text:style-name="P25" text:outline-level="1"><text:span text:style-name="T13">05/04/2026 : ENTRE VIGNES ET PIERRES DORÉES saint germain nuelles</text:span></text:h>
        </text:list-item>
        <text:list-item>
          <text:h text:style-name="P25" text:outline-level="1"><text:span text:style-name="T13">12/04/2026 : RALLYE DES VERGERS CHARLY</text:span></text:h>
        </text:list-item>
        <text:list-item>
          <text:h text:style-name="P25" text:outline-level="1"><text:span text:style-name="T13">19/04/2026 : La Myon Nivigne treffort cuisiat</text:span></text:h>
        </text:list-item>
        <text:list-item>
          <text:h text:style-name="P25" text:outline-level="1"><text:span text:style-name="T13">19/04/2026 : Mandrinoise à Novalaise aiguebelette</text:span></text:h>
          <text:list>
            <text:list-item>
              <text:list>
                <text:list-item>
                  <text:list>
                    <text:list-item>
                      <text:list>
                        <text:list-item>
                          <text:list>
                            <text:list-item>
                              <text:h text:style-name="P23" text:outline-level="6"><text:span text:style-name="Strong_20_Emphasis"><text:span text:style-name="T11">20/04/26 IRIGNOISE - 20eme Edition</text:span></text:span><text:span text:style-name="T13"> </text:span></text:h>
                            </text:list-item>
                          </text:list>
                        </text:list-item>
                      </text:list>
                    </text:list-item>
                  </text:list>
                </text:list-item>
              </text:list>
            </text:list-item>
          </text:list>
        </text:list-item>
        <text:list-item>
          <text:h text:style-name="P25" text:outline-level="1"><text:span text:style-name="T13">26/04/2026 : 32eme RANDONNEE DES LACS EN BUGEY</text:span></text:h>
        </text:list-item>
        <text:list-item>
          <text:h text:style-name="P25" text:outline-level="1"><text:span text:style-name="T13">01/05/2026 : Les Balcons du Bugey montalieu </text:span></text:h>
        </text:list-item>
        <text:list-item>
          <text:h text:style-name="P25" text:outline-level="1"><text:span text:style-name="T13">01/05/2026 : 30eme croisée des monts du lyonnais Saint martin en haut</text:span></text:h>
        </text:list-item>
        <text:list-item>
          <text:h text:style-name="P25" text:outline-level="1"><text:span text:style-name="T13">03/05/2026 : La Tourelloise LA TOUR DE SALVAGNY</text:span></text:h>
        </text:list-item>
        <text:list-item>
          <text:h text:style-name="P25" text:outline-level="1"><text:span text:style-name="T13">14/05/2026 : LE JURA DU HAUT EN BAS</text:span></text:h>
        </text:list-item>
        <text:list-item>
          <text:h text:style-name="P25" text:outline-level="1"><text:span text:style-name="T13">16/05/2026 : LA SAINT MAURICE de Beynost </text:span></text:h>
        </text:list-item>
        <text:list-item>
          <text:h text:style-name="P25" text:outline-level="1"><text:span text:style-name="T13">17/05/2026 : la sampoutaire saint paul en jarez 42</text:span></text:h>
        </text:list-item>
        <text:list-item>
          <text:h text:style-name="P25" text:outline-level="1"><text:span text:style-name="T13">17/05/2026 : 42EME RALLYE AMI CYCLO</text:span></text:h>
        </text:list-item>
        <text:list-item>
          <text:h text:style-name="P25" text:outline-level="1"><text:span text:style-name="T13">07/06/2026 : La Vélozannaise</text:span></text:h>
        </text:list-item>
      </text:list>
      <text:p text:style-name="P22"><text:span text:style-name="T10">07/06/2026 Rando du VLO Messimy <text:s/></text:span></text:p>
      <text:list xml:id="list36818936" text:continue-numbering="true" text:style-name="Outline">
        <text:list-item>
          <text:h text:style-name="P25" text:outline-level="1"><text:span text:style-name="T13">14/06/2026 : OCTOCOTE</text:span></text:h>
        </text:list-item>
        <text:list-item>
          <text:h text:style-name="P25" text:outline-level="1"><text:span text:style-name="T13">28/06/2026 : LA ST CHAM VTT</text:span></text:h>
        </text:list-item>
      </text:list>
      <text:p text:style-name="P22"><text:span text:style-name="T31">14/07/2026</text:span><text:span text:style-name="T10"> </text:span><text:span text:style-name="T31">LA VILLARDOISE</text:span><text:span text:style-name="T10"> </text:span></text:p>
      <text:p text:style-name="P22"><text:span text:style-name="T10">20/09/2026 : VEZ'TT5 vezeronce curtin 38</text:span></text:p>
      <text:list xml:id="list36817298" text:continue-numbering="true" text:style-name="Outline">
        <text:list-item>
          <text:h text:style-name="P25" text:outline-level="1"><text:span text:style-name="T13">26/09/2026 : La Reventine a reventin Vaugris 38</text:span></text:h>
        </text:list-item>
        <text:list-item>
          <text:h text:style-name="P25" text:outline-level="1"><text:span text:style-name="T13">04/10/2026 : LA JARREZIENNE VTT </text:span></text:h>
        </text:list-item>
        <text:list-item>
          <text:h text:style-name="P25" text:outline-level="1"><text:span text:style-name="T13">11/10/2026 : RALLYE DES MONTS D OR saint cyr</text:span></text:h>
        </text:list-item>
        <text:list-item>
          <text:h text:style-name="P25" text:outline-level="1"><text:span text:style-name="T13">17/10/2026 : La Sorbéranne à Sorbiers 42</text:span></text:h>
        </text:list-item>
      </text:list>
      <text:p text:style-name="P22"><text:span text:style-name="T23">18/10/2026 RANDONNÉE DES PIERRES DORÉES </text:span></text:p>
      <text:p text:style-name="Text_20_body"><text:span text:style-name="T4">25/10/2026 Transbeaujolaise le perréon</text:span></text:p>
      <text:p text:style-name="P2"><text:span text:style-name="T12">Sorties week end Didier </text:span></text:p>
      <text:p text:style-name="P2"><text:span text:style-name="T12">Sortie Valloire proposée par Eric P (participation club 50 €)</text:span></text:p>
      <text:p text:style-name="P2"><text:span text:style-name="T7">les 29 30 et 31 mai à Valloire Neaclub avec centre léon Bérard en demi pension avec 2 nuits, 2 repas du soir, 2 petits déjeuners. Tarifs 169 € </text:span></text:p>
      <text:p text:style-name="P2"><text:span text:style-name="T7">8 du club et 3 extérieurs </text:span></text:p>
      <text:p text:style-name="P2"><text:span text:style-name="T14">Sortie a Autrans</text:span><text:span text:style-name="T7"> le 11 ou le 18 septembre 2026 avec Cap France . <text:s/>Réduction avec Ffvélo de 10%</text:span></text:p>
      <text:p text:style-name="P2"><text:span text:style-name="T7">Tarifs pension complète </text:span><text:span text:style-name="T14">(participation club 50 €)</text:span></text:p>
      <text:p text:style-name="P2"><text:span text:style-name="T7">208 € nuitées: vendredi et samedi, repas vendredi soir, samedi petit déj déjeuner et diner dimanche: petit dej et déjeuner </text:span></text:p>
      <text:p text:style-name="P2"><text:span text:style-name="T7">104 €: nuitée samedi, petit déj, déjeuner et diner, dimanche petit dej et déjeuner. </text:span></text:p>
      <text:p text:style-name="P2"><text:soft-page-break/><text:span text:style-name="T7">Eric Peysson propose une sortie également dans le jura les 4 et 5 septembre dan sun gite poubvant accueillir 28 personnes pour 600 euros les deux jours.</text:span></text:p>
      <text:p text:style-name="P2"><text:span text:style-name="T7">Possibilité restauration dans un VVF et profiter des installations. <text:s text:c="3"/></text:span></text:p>
      <text:p text:style-name="P2"><text:span text:style-name="T7">idées de sorties Creps Vallon pont d'arc Mont aigoual, Ardèche.</text:span></text:p>
      <text:p text:style-name="P2"><text:span text:style-name="T12">participation à des manifestations d'autres associations et mairie: </text:span></text:p>
      <text:p text:style-name="P2"><text:span text:style-name="T7"><text:s/>prévision en septembre à l'Allégro, de 10 à 17 heures. Prochaine réunion le 5/02/2026</text:span></text:p>
      <text:p text:style-name="P2"><text:span text:style-name="T7">Le biclou en mai 2026: Accompagnement à vélo d'un artiste qui partira de Décines pour se rendre à l'Allégro pour un spectacle en extérieur ou intérieur</text:span></text:p>
      <text:p text:style-name="P2"><text:span text:style-name="T14">Vente de la remorque et matériel: </text:span></text:p>
      <text:p text:style-name="P2"/>
      <text:p text:style-name="P2"><text:span text:style-name="T7">Remorque vendue à un garagiste de Meyzieu qui va la faire modifier pour le transport de BMX et VTT <text:s/>prix 1500 €</text:span></text:p>
      <text:p text:style-name="P2"><text:span text:style-name="T3">Bon alltricks  <text:s text:c="2"/></text:span><text:s/>: 334,27 € à dépenser avant le 31 décembre. </text:p>
      <text:p text:style-name="P2"><text:span text:style-name="T3">Pass région seniors</text:span></text:p>
      <text:p text:style-name="P2"><text:span text:style-name="T14">Vente matériel: </text:span><text:span text:style-name="T7">vente de la débroussailleuse et du taille haies et d ela tronconneuse thermiques et rachat de matériel plus léger taille haie électrique </text:span></text:p>
      <text:p text:style-name="P2"><text:span text:style-name="T12">Soirée crêpes: </text:span><text:span text:style-name="T10">vendredi 21 novembre à 19 h. Thierry </text:span></text:p>
      <text:p text:style-name="P2"><text:span text:style-name="T14">Questions diverses</text:span></text:p>
      <text:p text:style-name="P2"/>
      <text:p text:style-name="P2"/>
      <text:p text:style-name="Standard"><text:span text:style-name="T32"><text:s text:c="1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simple" style:writing-mode="lr-tb"/>
      <style:text-properties style:use-window-font-color="true" style:font-name="Times New Roman1" fo:font-size="12pt" style:font-name-asian="SimSun" style:font-size-asian="12pt" style:language-asian="zh" style:country-asian="CN" style:font-name-complex="Arial1" style:font-size-complex="12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hyphenation-ladder-count="no-limit"/>
      <style:text-properties style:letter-kerning="true" style:font-name-asian="Times New Roman3" style:font-name-complex="Times New Roman3" style:language-complex="ar" style:country-complex="SA" fo:hyphenate="tru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Title" style:next-style-name="Text_20_body" style:default-outline-level="1" style:list-style-name="Outline" style:class="text">
      <style:paragraph-properties fo:margin-top="0.423cm" fo:margin-bottom="0.212cm" fo:hyphenation-ladder-count="no-limit" fo:keep-with-next="always" style:punctuation-wrap="simple"/>
      <style:text-properties style:font-name="Times New Roman" fo:font-size="24pt" fo:letter-spacing="normal" fo:font-weight="bold" style:letter-kerning="true" style:font-name-asian="Times New Roman3" style:font-size-asian="24pt" style:language-asian="zh" style:country-asian="CN" style:font-weight-asian="bold" style:font-name-complex="Times New Roman3" style:font-size-complex="24pt" style:font-weight-complex="bold" fo:hyphenate="true" fo:hyphenation-remain-char-count="2" fo:hyphenation-push-char-count="2"/>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6" style:display-name="Heading 6" style:family="paragraph" style:parent-style-name="Title" style:next-style-name="Text_20_body" style:default-outline-level="6" style:list-style-name="Outline" style:class="text">
      <style:paragraph-properties fo:margin-top="0.423cm" fo:margin-bottom="0.212cm" fo:hyphenation-ladder-count="no-limit" fo:keep-with-next="always" style:punctuation-wrap="simple"/>
      <style:text-properties style:font-name="Times New Roman" fo:font-size="7pt" fo:letter-spacing="normal" fo:font-weight="bold" style:letter-kerning="true" style:font-name-asian="Times New Roman3" style:font-size-asian="7pt" style:language-asian="zh" style:country-asian="CN" style:font-weight-asian="bold" style:font-name-complex="Times New Roman3" style:font-size-complex="7pt" style:font-weight-complex="bold"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049cm" fo:orphans="2" fo:widows="2" fo:hyphenation-ladder-count="no-limit" style:punctuation-wrap="simple"/>
      <style:text-properties style:font-name="Times New Roman1" fo:font-size="12pt" style:letter-kerning="true" style:font-name-asian="Times New Roman3" style:font-size-asian="12pt" style:font-name-complex="Times New Roman3"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Titre_20_1_20_Car" style:display-name="Titre 1 Car" style:family="text" style:parent-style-name="Default_20_Paragraph_20_Font">
      <style:text-properties style:font-name="Times New Roman1" fo:font-size="24pt" fo:font-weight="bold" style:letter-kerning="true" style:font-name-asian="Times New Roman3" style:font-size-asian="24pt" style:language-asian="zh" style:country-asian="CN" style:font-weight-asian="bold" style:font-name-complex="Times New Roman3" style:font-size-complex="24pt" style:font-weight-complex="bold"/>
    </style:style>
    <style:style style:name="Titre_20_6_20_Car" style:display-name="Titre 6 Car" style:family="text" style:parent-style-name="Default_20_Paragraph_20_Font">
      <style:text-properties style:font-name="Times New Roman1" fo:font-size="7pt" fo:font-weight="bold" style:letter-kerning="true" style:font-name-asian="Times New Roman3" style:font-size-asian="7pt" style:language-asian="zh" style:country-asian="CN" style:font-weight-asian="bold" style:font-name-complex="Times New Roman3" style:font-size-complex="7pt" style:font-weight-complex="bold"/>
    </style:style>
    <style:style style:name="Strong_20_Emphasis" style:display-name="Strong Emphasis" style:family="text">
      <style:text-properties fo:font-weight="bold" style:font-weight-asian="bold" style:font-weight-complex="bold"/>
    </style:style>
    <style:style style:name="Corps_20_de_20_texte_20_Car" style:display-name="Corps de texte Car" style:family="text" style:parent-style-name="Default_20_Paragraph_20_Font">
      <style:text-properties style:font-name="Times New Roman1" fo:font-size="12pt" style:letter-kerning="true" style:font-name-asian="Times New Roman3" style:font-size-asian="12pt" style:language-asian="zh" style:country-asian="CN" style:font-name-complex="Times New Roman3" style:font-size-complex="12pt"/>
    </style:style>
    <style:style style:name="Titre_20_Car" style:display-name="Titre Car" style:family="text" style:parent-style-name="Default_20_Paragraph_20_Font">
      <style:text-properties style:font-name="Calibri Light" fo:font-size="28pt" fo:letter-spacing="-0.018cm" style:letter-kerning="true" style:font-size-asian="28pt" style:font-name-complex="F" style:font-size-complex="28pt"/>
    </style:style>
    <style:style style:name="ListLabel_20_1" style:display-name="ListLabel 1" style:family="text">
      <style:text-properties style:font-name-complex="Courier New1"/>
    </style:style>
    <style:style style:name="ListLabel_20_2" style:display-name="ListLabel 2" style:family="text">
      <style:text-properties fo:font-size="14pt" style:text-underline-style="none" style:font-name-asian="Times New Roman3" style:font-size-asian="14pt" style:font-name-complex="Times New Roman3"/>
    </style:style>
    <style:style style:name="ListLabel_20_3" style:display-name="ListLabel 3" style:family="text">
      <style:text-properties fo:font-size="14pt" style:font-name-asian="Times New Roman3" style:font-size-asian="14pt" style:font-name-complex="Times New Roman3"/>
    </style:style>
    <style:style style:name="ListLabel_20_4" style:display-name="ListLabel 4" style:family="text">
      <style:text-properties style:font-name-asian="Times New Roman3" style:font-name-complex="Times New Roman3"/>
    </style:style>
    <style:style style:name="ListLabel_20_5" style:display-name="ListLabel 5" style:family="text">
      <style:text-properties fo:color="#00000a"/>
    </style:style>
    <style:style style:name="ListLabel_20_6" style:display-name="ListLabel 6" style:family="text">
      <style:text-properties fo:font-size="14pt" fo:font-weight="bold" style:font-name-asian="SimSun" style:font-size-asian="14pt" style:font-weight-asian="bold" style:font-name-complex="Times New Roman3"/>
    </style:style>
    <style:style style:name="ListLabel_20_7" style:display-name="ListLabel 7" style:family="text">
      <style:text-properties style:font-name-asian="SimSun" style:font-name-complex="Arial1"/>
    </style:style>
    <style:style style:name="ListLabel_20_8" style:display-name="ListLabel 8" style:family="text">
      <style:text-properties style:font-name-asian="SimSun" style:font-name-complex="Times New Roman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text:start-value="2">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text:start-value="2">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ｷ"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lange Muller</meta:initial-creator>
    <dc:creator>didier </dc:creator>
    <meta:editing-cycles>5</meta:editing-cycles>
    <meta:creation-date>2026-01-29T18:11:00</meta:creation-date>
    <dc:date>2026-02-04T16:54:18.11</dc:date>
    <meta:editing-duration>PT2M49S</meta:editing-duration>
    <meta:generator>OpenOffice/4.1.6$Win32 OpenOffice.org_project/416m1$Build-9790</meta:generator>
    <meta:document-statistic meta:table-count="0" meta:image-count="0" meta:object-count="0" meta:page-count="10" meta:paragraph-count="160" meta:word-count="2477" meta:character-count="14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